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8.5cm" style:rel-column-width="32767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background-color="#33cc66">
        <style:background-image/>
      </style:paragraph-properties>
    </style:style>
    <style:style style:name="P2" style:family="paragraph" style:parent-style-name="Table_20_Contents">
      <style:paragraph-properties fo:background-color="#83caff">
        <style:background-image/>
      </style:paragraph-properties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3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ICHA DE ACTIVIDAD</text:p>
      <text:p text:style-name="Standard"/>
      <text:p text:style-name="Standard">Para la preparación de las actividades del día 25N los grupos de trabajo deberán dividirse en comisiones de trabajo según la tarea específica que vayan a realizar ( expresión corporal, guión, atrezo, etc) y calendarizar las tareas, repartirlas entre los participantes, y determinar objetivos, metodología, etc. A continuación os dejo el guión de trabajo y los grupos que ya hay hechos.</text:p>
      <text:p text:style-name="Standard"/>
      <text:p text:style-name="Standard"/>
      <text:list xml:id="list39188909" text:style-name="L1">
        <text:list-item>
          <text:p text:style-name="P3">GUIÓN</text:p>
        </text:list-item>
      </text:list>
      <text:p text:style-name="Standard"/>
      <text:list xml:id="list39188995" text:style-name="L2">
        <text:list-item>
          <text:p text:style-name="P4">Objetivo general de la actividad</text:p>
          <text:list>
            <text:list-item>
              <text:p text:style-name="P4">objetivos específicos de la actividades</text:p>
              <text:p text:style-name="P4"/>
            </text:list-item>
          </text:list>
        </text:list-item>
        <text:list-item>
          <text:p text:style-name="P4">Destinatarios (a quién va dirigido, número aproximado y nivel educativo)</text:p>
        </text:list-item>
        <text:list-item>
          <text:p text:style-name="P4">Recursos necesarios:</text:p>
          <text:list>
            <text:list-item>
              <text:p text:style-name="P4">materiales</text:p>
            </text:list-item>
            <text:list-item>
              <text:p text:style-name="P4">técnicos</text:p>
            </text:list-item>
            <text:list-item>
              <text:p text:style-name="P4">humanos</text:p>
            </text:list-item>
          </text:list>
        </text:list-item>
        <text:list-item>
          <text:p text:style-name="P4">Temporalización ( tiempo de duración de la actividad contemplando la preparación previa y posterior a la realización de las actividades)</text:p>
        </text:list-item>
        <text:list-item>
          <text:p text:style-name="P4">Metodología:</text:p>
          <text:list>
            <text:list-item>
              <text:p text:style-name="P4">Técnicas a emplear ( teatro, expresión musical, dinámicas de grupo..etc)</text:p>
            </text:list-item>
            <text:list-item>
              <text:p text:style-name="P4">Reparto de tareas</text:p>
            </text:list-item>
            <text:list-item>
              <text:p text:style-name="P4">Organización interna del grupo/ Coordinación</text:p>
            </text:list-item>
            <text:list-item>
              <text:p text:style-name="P4">Organización externa del grupo/ con destinatarios</text:p>
            </text:list-item>
            <text:list-item>
              <text:p text:style-name="P4">Comunicación o propaganda ( radio, carteles, dipticos, etc)</text:p>
            </text:list-item>
          </text:list>
        </text:list-item>
        <text:list-item>
          <text:p text:style-name="P4">Evaluación:</text:p>
          <text:list>
            <text:list-item>
              <text:p text:style-name="P4">interna ( ¿Cómo hemos trabajado?)</text:p>
            </text:list-item>
            <text:list-item>
              <text:p text:style-name="P4">externa ( resultados de la intervención)</text:p>
            </text:list-item>
          </text:list>
        </text:list-item>
      </text:list>
      <text:list xml:id="list39238805" text:style-name="L3">
        <text:list-header>
          <text:p text:style-name="P5"/>
        </text:list-header>
      </text:list>
      <text:p text:style-name="Standard"/>
      <text:list xml:id="list39309912" text:continue-numbering="true" text:style-name="L3">
        <text:list-header>
          <text:p text:style-name="P5">2.- <text:s/>Grupos:</text:p>
          <text:p text:style-name="P5"/>
        </text:list-header>
      </text:list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P1">REPRESENTACIÓN</text:p>
          </table:table-cell>
          <table:table-cell table:style-name="Tabla1.B1" office:value-type="string">
            <text:p text:style-name="P2">ACTIVIDADES</text:p>
          </table:table-cell>
        </table:table-row>
        <table:table-row>
          <table:table-cell table:style-name="Tabla1.A2" office:value-type="string">
            <text:p text:style-name="Table_20_Contents">Andrea Gálvez</text:p>
          </table:table-cell>
          <table:table-cell table:style-name="Tabla1.B2" office:value-type="string">
            <text:p text:style-name="Table_20_Contents">Jose Aguirre Ragel</text:p>
          </table:table-cell>
        </table:table-row>
        <table:table-row>
          <table:table-cell table:style-name="Tabla1.A2" office:value-type="string">
            <text:p text:style-name="Table_20_Contents">Natalia Rodríguez</text:p>
          </table:table-cell>
          <table:table-cell table:style-name="Tabla1.B2" office:value-type="string">
            <text:p text:style-name="Table_20_Contents">Dani Cabrera</text:p>
          </table:table-cell>
        </table:table-row>
        <table:table-row>
          <table:table-cell table:style-name="Tabla1.A2" office:value-type="string">
            <text:p text:style-name="Table_20_Contents">Adrian Pérez</text:p>
          </table:table-cell>
          <table:table-cell table:style-name="Tabla1.B2" office:value-type="string">
            <text:p text:style-name="Table_20_Contents">Laura Rodríguez</text:p>
          </table:table-cell>
        </table:table-row>
        <table:table-row>
          <table:table-cell table:style-name="Tabla1.A2" office:value-type="string">
            <text:p text:style-name="Table_20_Contents">Lorena Merchán</text:p>
          </table:table-cell>
          <table:table-cell table:style-name="Tabla1.B2" office:value-type="string">
            <text:p text:style-name="Table_20_Contents">Alejandro Cabrera</text:p>
          </table:table-cell>
        </table:table-row>
        <table:table-row>
          <table:table-cell table:style-name="Tabla1.A2" office:value-type="string">
            <text:p text:style-name="Table_20_Contents">Alba Jiménez</text:p>
          </table:table-cell>
          <table:table-cell table:style-name="Tabla1.B2" office:value-type="string">
            <text:p text:style-name="Table_20_Contents">Ana García Basallote</text:p>
          </table:table-cell>
        </table:table-row>
        <table:table-row>
          <table:table-cell table:style-name="Tabla1.A2" office:value-type="string">
            <text:p text:style-name="Table_20_Contents">Ana Torres</text:p>
          </table:table-cell>
          <table:table-cell table:style-name="Tabla1.B2" office:value-type="string">
            <text:p text:style-name="Table_20_Contents">Rosario Corona</text:p>
          </table:table-cell>
        </table:table-row>
        <table:table-row>
          <table:table-cell table:style-name="Tabla1.A2" office:value-type="string">
            <text:p text:style-name="Table_20_Contents">Marina Torres</text:p>
          </table:table-cell>
          <table:table-cell table:style-name="Tabla1.B2" office:value-type="string">
            <text:p text:style-name="Table_20_Contents">Ana Carmen Galván</text:p>
          </table:table-cell>
        </table:table-row>
        <table:table-row>
          <table:table-cell table:style-name="Tabla1.A2" office:value-type="string">
            <text:p text:style-name="Table_20_Contents">Ana María Beneroso</text:p>
          </table:table-cell>
          <table:table-cell table:style-name="Tabla1.B2" office:value-type="string">
            <text:p text:style-name="Table_20_Contents">Sandra Aranda</text:p>
          </table:table-cell>
        </table:table-row>
        <table:table-row>
          <table:table-cell table:style-name="Tabla1.A2" office:value-type="string">
            <text:p text:style-name="Table_20_Contents">Inmaculada Soria</text:p>
          </table:table-cell>
          <table:table-cell table:style-name="Tabla1.B2" office:value-type="string">
            <text:p text:style-name="Table_20_Contents">Lucas Romero</text:p>
          </table:table-cell>
        </table:table-row>
        <table:table-row>
          <table:table-cell table:style-name="Tabla1.A2" office:value-type="string">
            <text:p text:style-name="Table_20_Contents">Vicente R. Mauri</text:p>
          </table:table-cell>
          <table:table-cell table:style-name="Tabla1.B2" office:value-type="string">
            <text:p text:style-name="Table_20_Contents">Lourdes Cabriada</text:p>
          </table:table-cell>
        </table:table-row>
        <table:table-row>
          <table:table-cell table:style-name="Tabla1.A2" office:value-type="string">
            <text:p text:style-name="Table_20_Contents">Lourdes Llergo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Isa Chaparro</text:p>
          </table:table-cell>
          <table:table-cell table:style-name="Tabla1.B2" office:value-type="string">
            <text:p text:style-name="Table_20_Contents"/>
          </table:table-cell>
        </table:table-row>
        <text:soft-page-break/>
        <table:table-row>
          <table:table-cell table:style-name="Tabla1.A2" office:value-type="string">
            <text:p text:style-name="Table_20_Contents">Elena Pérez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Ana Fernández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Ana Mª Castaño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María Morilla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Desiree Vázquez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Elena Córdoba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Miguel Angel López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Tatiana Fernández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Esperanza Mata Carmona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</table:table>
      <text:list xml:id="list39320859" text:continue-numbering="true" text:style-name="L3">
        <text:list-header>
          <text:p text:style-name="P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5M46S</meta:editing-duration>
    <meta:editing-cycles>3</meta:editing-cycles>
    <meta:generator>OpenOffice.org/3.3$Win32 OpenOffice.org_project/330m20$Build-9567</meta:generator>
    <dc:date>2013-10-16T19:17:16.65</dc:date>
    <meta:document-statistic meta:table-count="1" meta:image-count="0" meta:object-count="0" meta:page-count="2" meta:paragraph-count="54" meta:word-count="247" meta:character-count="1582"/>
    <meta:user-defined meta:name="Info 1"/>
    <meta:user-defined meta:name="Info 2"/>
    <meta:user-defined meta:name="Info 3"/>
    <meta:user-defined meta:name="Info 4"/>
  </office:meta>
</office:document-meta>
</file>